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" style:parent-style-name="Standardskrifttypeiafsnit" style:family="text">
      <style:text-properties fo:language="sv" fo:country="SE"/>
    </style:style>
    <style:style style:name="P5" style:parent-style-name="Normal" style:family="paragraph">
      <style:paragraph-properties fo:text-align="center"/>
    </style:style>
    <style:style style:name="T6" style:parent-style-name="Standardskrifttypeiafsni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pørgeskema som du bedes medbringe i udfyldt stand til Den første graviditetsundersøgelse (ca uge 9)</text:p>
      <text:p text:style-name="P2"/>
      <text:p text:style-name="Normal">Dit navn ____________________________CPR ________________________<text:s/></text:p>
      <text:p text:style-name="Normal">Dato for din sidste menstruations første dag _____________<text:s/></text:p>
      <text:p text:style-name="Normal">Er din cyklus regelmæssig? _____________<text:s/></text:p>
      <text:p text:style-name="Normal">Og i givet fald - hvor langt er der fra den første menstruationsstart til den næste? _____________<text:s/></text:p>
      <text:p text:style-name="Normal">Har din menstruation været så regelmæssig op til graviditeten, at man kan være sikker på hvor langt du er henne? _____________</text:p>
      <text:p text:style-name="Normal">Hvis du er blevet scannet tidligt i din graviditet, hvad er terminsdatoen sat til?_______</text:p>
      <text:p text:style-name="Normal">Hvor meget vejede du før du blev gravid? _____________<text:s/></text:p>
      <text:p text:style-name="Normal">Hvor høj er du? _____________<text:s/></text:p>
      <text:p text:style-name="Normal">Er der nogen i din familie, der har diabetes?</text:p>
      <text:p text:style-name="Normal">Hvor ønsker du at føde?<text:s/>Gødstrup<text:s/>_____ Viborg _____ Horsens _____<text:s/></text:p>
      <text:p text:style-name="P3"/>
      <text:p text:style-name="Normal">Er du gift ____ ugift____separeret____fraskilt____enke____?<text:s/></text:p>
      <text:p text:style-name="Normal">Bor du sammen med barnefader? ____<text:s/></text:p>
      <text:p text:style-name="Normal">Hvad er barnefaderens navn? __________________</text:p>
      <text:p text:style-name="Normal">Hvad er barnefaders CPR nummer? ____________-______<text:s/></text:p>
      <text:p text:style-name="Normal">Har du født før?<text:s/></text:p>
      <text:p text:style-name="Normal">I givet fald Hvilke(t) årstal<text:tab/><text:tab/><text:tab/><text:s/>________<text:tab/><text:s/>_________<text:s/></text:p>
      <text:p text:style-name="Normal">Køn på barnet<text:tab/><text:tab/><text:tab/><text:tab/><text:s/>________<text:s/><text:tab/>_________<text:s/></text:p>
      <text:p text:style-name="Normal">Hvor mange uger var du henne, da du fødte?<text:s/><text:tab/>_________<text:tab/><text:s/>_________<text:s/></text:p>
      <text:p text:style-name="Normal">Hvor meget vejede barnet ved fødslen?<text:s/><text:tab/><text:tab/>_________<text:s/><text:tab/>_________<text:s/></text:p>
      <text:p text:style-name="Normal">Hvilket sygehus fødte du på? _________ _________<text:s/></text:p>
      <text:p text:style-name="Normal">Hvordan var graviditets- fødsels- og efter fødselsforløbet? ________________________________________________________________________________<text:s/></text:p>
      <text:p text:style-name="Normal">Fødte du ved kejsersnit eller blev barnet taget med sugekop? __________________________<text:s/></text:p>
      <text:p text:style-name="Normal">Hvilken vej vendte barnet ved fødslen? ______________<text:s/></text:p>
      <text:p text:style-name="Normal">Hvordan har barnet det nu?<text:s/>___________</text:p>
      <text:soft-page-break/>
      <text:p text:style-name="Normal">Blev du gravid ved kunstig befrugtning? ________</text:p>
      <text:p text:style-name="Normal">Har du tidligere aborteret?<text:s/><text:s/>Og i givet fald - I hvilket årstal? ________<text:s/></text:p>
      <text:p text:style-name="Normal">Var det en spontan eller en provokeret abort? ________<text:s/></text:p>
      <text:p text:style-name="Normal">Hvor langt var du henne, da du aborterede? ________</text:p>
      <text:p text:style-name="Normal">Er der arvelige sygdomme i din familie, som du ønsker at blive rådgivet om? ________<text:s/></text:p>
      <text:p text:style-name="Normal">Ønsker du at få foretaget nakkefoldsscanning i uge 12? ________<text:s/></text:p>
      <text:p text:style-name="Normal">Ønsker du at få foretaget misdannelsesscanning i uge 18-20? ________<text:s/></text:p>
      <text:p text:style-name="Normal">Hvilket arbejde har du? ________<text:s/></text:p>
      <text:p text:style-name="Normal">Hvor mange timer om ugen? ________<text:s/></text:p>
      <text:p text:style-name="Normal">Hvilket arbejde har barnefader? ___________________</text:p>
      <text:p text:style-name="Normal"><text:s/>Er der noget som du, barnefaderen eller søskende til barnet er allergisk overfor (hvad)? _________________________________________________________________________<text:s/></text:p>
      <text:p text:style-name="Normal">Lider du af kroniske sygdomme (kredsløb, luftveje, stofskifte, sukkersyge, epilepsi, psykisk sygdom, herpes i skridtet, tilbagevendende blærebetændelser)? ________________________________________________________________________</text:p>
      <text:p text:style-name="Normal">Er du blevet vaccineret mod mæslinger, fåresyge og røde hunde (gøres oftest som barn)?_____</text:p>
      <text:p text:style-name="Normal">Har du været opereret i maven eller fået foretaget keglesnit?___________________________</text:p>
      <text:p text:style-name="Normal">Har du særlige kostvaner? _________<text:s/></text:p>
      <text:p text:style-name="Normal">Tager du noget medicin, vitaminer eller kosttilskud (og i givet fald hvilken)?_</text:p>
      <text:p text:style-name="Normal">________________________________________________________________<text:s/></text:p>
      <text:p text:style-name="Normal">Drikker du ½ liter mælk eller tager 500 mg kalk dagligt ? _______</text:p>
      <text:p text:style-name="Normal">Har<text:s/>du taget Folinsyre 400myg dagligt? _______<text:s/></text:p>
      <text:p text:style-name="Normal">Har du været udsat for smitte med MRSA (eks via svinebesætninger el lignende)?</text:p>
      <text:p text:style-name="Normal"><text:span text:style-name="T4">Har du røget under graviditeten?<text:s/></text:span>_________<text:s/></text:p>
      <text:p text:style-name="Normal">Har du drukket alkohol under graviditeten? _________<text:s/></text:p>
      <text:p text:style-name="Normal">Har du misbrug af euforiserende stoffer? _________<text:s/></text:p>
      <text:p text:style-name="Normal"/>
      <text:p text:style-name="Normal">Mener du selv, at du har brug for ekstra støtte fra jordemoder eller sundhedsplejerske under graviditetsforløbet? _________________________________________________<text:s/></text:p>
      <text:p text:style-name="Normal"/>
      <text:p text:style-name="P5"><text:span text:style-name="T6">Med venlig hilsen Them Lægeprak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e Bruun Clausen</meta:initial-creator>
    <dc:creator>Lene Bruun Clausen</dc:creator>
    <meta:creation-date>2024-10-24T11:56:00Z</meta:creation-date>
    <dc:date>2024-10-24T12:10:00Z</dc:date>
    <meta:template xlink:href="Normal" xlink:type="simple"/>
    <meta:editing-cycles>1</meta:editing-cycles>
    <meta:editing-duration>PT0S</meta:editing-duration>
    <meta:document-statistic meta:page-count="2" meta:paragraph-count="6" meta:word-count="489" meta:character-count="3471" meta:row-count="24" meta:non-whitespace-character-count="2988"/>
  </office:meta>
</office:document-meta>
</file>